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41fd" officeooo:paragraph-rsid="001141fd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3b13d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150%"/>
      <style:text-properties fo:font-size="12pt" fo:language="es" fo:country="AR" officeooo:paragraph-rsid="0013b13d" style:font-size-asian="12pt" style:font-name-complex="Arial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13b13d" style:font-size-asian="12pt" style:font-weight-asian="bold" style:font-name-complex="Arial"/>
    </style:style>
    <style:style style:name="P15" style:family="paragraph" style:parent-style-name="Standard">
      <style:paragraph-properties fo:line-height="150%"/>
      <style:text-properties fo:font-size="12pt" style:text-underline-style="solid" style:text-underline-width="auto" style:text-underline-color="font-color" officeooo:paragraph-rsid="0013b13d" style:font-size-asian="12pt" style:font-name-complex="Arial"/>
    </style:style>
    <style:style style:name="P16" style:family="paragraph" style:parent-style-name="Standard">
      <style:paragraph-properties fo:line-height="150%"/>
      <style:text-properties fo:font-size="12pt" officeooo:paragraph-rsid="0013b13d" style:font-size-asian="12pt" style:font-name-complex="Arial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13b13d"/>
    </style:style>
    <style:style style:name="P18" style:family="paragraph" style:parent-style-name="Standard">
      <style:paragraph-properties fo:line-height="150%"/>
      <style:text-properties officeooo:paragraph-rsid="0013b13d"/>
    </style:style>
    <style:style style:name="P19" style:family="paragraph" style:parent-style-name="Standard">
      <style:paragraph-properties fo:line-height="150%" fo:break-before="page"/>
      <style:text-properties fo:font-size="12pt" fo:language="es" fo:country="AR" officeooo:paragraph-rsid="0013b13d" style:font-size-asian="12pt" style:font-name-complex="Ari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31172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41fd"/>
    </style:style>
    <style:style style:name="T9" style:family="text">
      <style:text-properties fo:font-size="16pt" officeooo:rsid="00131172" style:font-size-asian="14pt" style:font-size-complex="16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1" style:family="text">
      <style:text-properties fo:font-size="12pt" style:text-underline-style="solid" style:text-underline-width="auto" style:text-underline-color="font-color" style:font-size-asian="12pt" style:font-name-complex="Arial"/>
    </style:style>
    <style:style style:name="T12" style:family="text">
      <style:text-properties fo:font-size="12pt" fo:language="es" fo:country="AR" style:font-size-asian="12pt" style:font-name-complex="Arial"/>
    </style:style>
    <style:style style:name="T13" style:family="text">
      <style:text-properties fo:font-size="12pt" style:font-size-asian="12pt" style:font-name-complex="Arial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7">Nº </text:span><text:span text:style-name="T9">1126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Aprobar los concursos realizados por la Comisión de Interpretación y Aplicación del Estatuto, conforme Actas Nº 32, 33 y 34, según lo prescripto en el art. 2º de la Resolución de Cámara Nº 1.080 de fecha 14 de Junio de 2018.</text:p>
      <text:p text:style-name="P3"/>
      <text:p text:style-name="P3"><draw:frame draw:style-name="fr1" draw:name="Marco3" text:anchor-type="paragraph" svg:width="3.441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8">2</text:span>.-</text:p></table:table-cell></table:table-row></table:table></draw:text-box></draw:frame>Designar a los agentes que se detallan en el Anexo I de la presente Resolución en los cargos que se transcriben, con vigencia a partir del 1 de Octubre de 2018.</text:p>
      <text:p text:style-name="P4"/>
      <text:p text:style-name="P9"><draw:frame draw:style-name="fr1" draw:name="Marco2" text:anchor-type="paragraph" svg:width="3.441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.-</text:p></table:table-cell></table:table-row></table:table></draw:text-box></draw:frame>Registrar, comunicar y archivar.</text:p>
      <text:p text:style-name="P8"/>
      <text:p text:style-name="P8"/>
      <text:p text:style-name="P8"/>
      <text:p text:style-name="P11"><text:tab/><text:tab/><text:tab/><text:tab/><text:span text:style-name="T3">SALA DE SESIONES,</text:span><text:span text:style-name="T4">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  <text:p text:style-name="P19"/>
      <text:p text:style-name="P13"/>
      <text:p text:style-name="P17"><text:span text:style-name="T10">ANEXO I - RESOLUCION Nº</text:span></text:p>
      <text:p text:style-name="P14"/>
      <text:p text:style-name="P17"><text:span text:style-name="T11">SECRETARIA DE COMISION DE SALUD PUBLICA Y ASISTENCIA SOCIAL:</text:span><text:span text:style-name="T10"> </text:span></text:p>
      <text:p text:style-name="P18"><text:span text:style-name="T13">DI LUZIO, María Elena, DNI N° 17.009.712 - Categoría 23.</text:span></text:p>
      <text:p text:style-name="P16"/>
      <text:p text:style-name="P18"><text:span text:style-name="T11">SECRETARIA DE COMISION DE EDUCACION, CIENCIA, TECNICA E INNOVACION</text:span></text:p>
      <text:p text:style-name="P18"><text:span text:style-name="T13">GUERINO, Viviana Cecilia, DNI N° 16.548.195 - Categoría 23.</text:span></text:p>
      <text:p text:style-name="P16"/>
      <text:p text:style-name="P18"><text:span text:style-name="T11">SECRETARIA DE COMISION DE CULTURA Y MEDIOS DE COMUNICACIÓN SOCIAL</text:span></text:p>
      <text:p text:style-name="P18"><text:span text:style-name="T13">PEREIRA, Mariela Elisabet, DNI N° 20.806.236 - Categoría 23.</text:span></text:p>
      <text:p text:style-name="P16"/>
      <text:p text:style-name="P18"><text:span text:style-name="T11">SECRETARIA DE COMISION DE VIVIENDA Y URBANISMO</text:span></text:p>
      <text:p text:style-name="P18"><text:span text:style-name="T13">D’AMATO, Sabino Juan Angel, DNI N° 12.358.404 – Categoría 23.</text:span></text:p>
      <text:p text:style-name="P16"/>
      <text:p text:style-name="P18"><text:span text:style-name="T11">SECRETARIA DE COMISION DE TRANSPORTE</text:span></text:p>
      <text:p text:style-name="P16">CURCIO, Alfredo Fernando, DNI N° 17.222.042 – Categoría 23.</text:p>
      <text:p text:style-name="P16"/>
      <text:p text:style-name="P18"><text:span text:style-name="T11">SUBDIRECTOR GENERAL - DIRECCIÓN GENERAL DE MESA DE MOVIMIENTOS</text:span></text:p>
      <text:p text:style-name="P18"><text:span text:style-name="T13">PITTAVINO, Amilcar Roberto, DNI N° 14.854.888 – Categoría 23.</text:span></text:p>
      <text:p text:style-name="P15"/>
      <text:p text:style-name="P15">COORDINACION IMPRENTA Y DIGITALIZACION – DIRECCION GENERAL DE IMPRENTA</text:p>
      <text:p text:style-name="P18"><text:span text:style-name="T13">MUÑOZ, Jorge Alberto, DNI N° 20.822.128 – Categoría 22.</text:span></text:p>
      <text:p text:style-name="P15"/>
      <text:p text:style-name="P18"><text:span text:style-name="T11">SUBJEFE DE DEPARTAMENTO – DIRECCIÓN GENERAL DE INTENDENCIA DELEGACION ROSARIO</text:span></text:p>
      <text:p text:style-name="P16">PORPORATTO, Norberto, DNI N° 20.402.545 – Categoría 20.</text:p>
      <text:p text:style-name="P16"/>
      <text:p text:style-name="P16"/>
      <text:p text:style-name="P15"><text:soft-page-break/>JEFE DE DIVISION – DIRECCION GENERAL DE CEREMONIAL Y PROTOCOLO</text:p>
      <text:p text:style-name="P16">LOPEZ, Carina, DNI N° 20.403.397 – Categoría 19.</text:p>
      <text:p text:style-name="P18"><text:span text:style-name="T13">THOMAS, Evangelina, DNI N° 30.760.999 – Categoría 19.</text:span></text:p>
      <text:p text:style-name="P18"><text:span text:style-name="T13">TONINI, Natalia del Valle, DNI N° 33.873.277 – Categoría 19.</text:span></text:p>
      <text:p text:style-name="P16"/>
      <text:p text:style-name="P15">JEFE DE DIVISION – COMISION DE ASUNTOS COMUNALES</text:p>
      <text:p text:style-name="P18"><text:span text:style-name="T13">OLIVERA, Facundo, DNI N° 28.073.981 – Categoría 19.</text:span></text:p>
      <text:p text:style-name="P16"/>
      <text:p text:style-name="P15">JEFE DE DIVISION – DIRECCION GENERAL DE INFORMATICA</text:p>
      <text:p text:style-name="P16">KAENEL, Guido Daniel, DNI N° 29.929.762 – Categoría 19.</text:p>
      <text:p text:style-name="P16">STRADA, Federico, DNI N° 37.332.774 – Categoría 19.</text:p>
      <text:p text:style-name="P16">TONINI, Mauro Javier, DNI N° 32.582.029 – Categoría 19.</text:p>
      <text:p text:style-name="P16"/>
      <text:p text:style-name="P15">JEFE DE DIVISION – DIRECCION GENERAL CUERPO DE TAQUIGRAFOS</text:p>
      <text:p text:style-name="P18"><text:span text:style-name="T13">PALAMEDI NAZABAL, María Melania, DNI N° 24.292.536 – Categoría 19</text:span></text:p>
      <text:p text:style-name="P16">ZALAZAR, Erica, DNI N° 21.905.253 – Categoría 19.</text:p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6:01:34.998140430</dc:date>
    <meta:print-date>2016-08-24T11:15:00</meta:print-date>
    <meta:editing-cycles>45</meta:editing-cycles>
    <meta:editing-duration>PT1H12M30S</meta:editing-duration>
    <meta:generator>LibreOffice/5.1.6.2$Linux_X86_64 LibreOffice_project/10m0$Build-2</meta:generator>
    <meta:document-statistic meta:table-count="3" meta:image-count="1" meta:object-count="0" meta:page-count="3" meta:paragraph-count="42" meta:word-count="363" meta:character-count="2391" meta:non-whitespace-character-count="2016"/>
  </office:meta>
</office:document-meta>
</file>